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951in" fo:margin-left="-0.0034in">
        <style:tab-stops/>
      </style:paragraph-properties>
    </style:style>
    <style:style style:name="P2" style:parent-style-name="Normal" style:family="paragraph">
      <style:paragraph-properties fo:text-align="center" fo:margin-top="0.2034in" fo:margin-bottom="0.1687in" fo:line-height="107%" fo:margin-left="0.0083in" fo:margin-right="0.0027in">
        <style:tab-stops/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 fo:margin-bottom="0.1687in" fo:line-height="107%" fo:margin-left="0.0083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 fo:margin-bottom="0.1687in" fo:line-height="107%" fo:margin-right="0.0402in"/>
    </style:style>
    <style:style style:name="P7" style:parent-style-name="Normal" style:family="paragraph">
      <style:paragraph-properties fo:text-align="center" fo:margin-bottom="0.1687in" fo:line-height="107%" fo:margin-right="0.0402in"/>
    </style:style>
    <style:style style:name="P8" style:parent-style-name="Normal" style:family="paragraph">
      <style:paragraph-properties fo:text-align="center" fo:margin-bottom="0.1687in" fo:line-height="107%" fo:margin-right="0.0423in"/>
    </style:style>
    <style:style style:name="P9" style:parent-style-name="Normal" style:family="paragraph">
      <style:paragraph-properties fo:margin-left="-0.0034in">
        <style:tab-stops/>
      </style:paragraph-properties>
    </style:style>
    <style:style style:name="P10" style:parent-style-name="Normal" style:family="paragraph">
      <style:paragraph-properties fo:margin-left="-0.0034in">
        <style:tab-stops/>
      </style:paragraph-properties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T13" style:parent-style-name="DefaultParagraphFont" style:family="text">
      <style:text-properties fo:font-size="11pt" style:font-size-asian="11pt"/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P15" style:parent-style-name="Normal" style:family="paragraph">
      <style:paragraph-properties fo:margin-left="-0.0034in">
        <style:tab-stops/>
      </style:paragraph-properties>
    </style:style>
    <style:style style:name="P16" style:parent-style-name="Normal" style:family="paragraph">
      <style:paragraph-properties fo:margin-left="-0.0034in">
        <style:tab-stops/>
      </style:paragraph-properties>
    </style:style>
    <style:style style:name="P17" style:parent-style-name="Normal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left="-0.0034in">
        <style:tab-stops/>
      </style:paragraph-properties>
    </style:style>
    <style:style style:name="P19" style:parent-style-name="Normal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margin-bottom="0.1715in" fo:margin-left="-0.0034in">
        <style:tab-stops/>
      </style:paragraph-properties>
    </style:style>
    <style:style style:name="P21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2" style:parent-style-name="DefaultParagraphFont" style:family="text">
      <style:text-properties fo:font-size="10.5pt" style:font-size-asian="10.5pt"/>
    </style:style>
    <style:style style:family="graphic" style:name="a0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1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2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Matéria publicada no Diário Oficial dos Municípios do Estado de Mato Grosso do Sul no dia 08/04/2020. Número da edição: 2579</text:p>
      <text:p text:style-name="P2"><text:span text:style-name="T3">CAMARA MUNICIPAL DE NAVIRAI</text:span></text:p>
      <text:p text:style-name="P4"><text:span text:style-name="T5">AVISO DE LICITAÇÃO</text:span></text:p>
      <text:p text:style-name="P6">PROCESSO ADMINISTRATIVO N° 004/2020<text:s/></text:p>
      <text:p text:style-name="P7">PREGÃO PRESENCIAL N° 001/2020<text:s/></text:p>
      <text:p text:style-name="P8">AVISO DE LICITAÇÃO<text:s/></text:p>
      <text:p text:style-name="P9">A CÂMARA MUNICIPAL DE NAVIRAÍ torna público, para conhecimento dos interessados, que fará realizar a licitação abaixo relacionada, em conformidade com os preceitos da Lei Federal nº 10.520/2002, de 17 de julho de 2002, aplicando subsidiariamente, no que couber, a Lei Federal nº 8.666/1993, de 21 de junho de 1993, Lei Complementar n° 123/2006, de 14 de dezembro de 2006, Lei Complementar n° 147/2014, de 07 de agosto de 2014, Decreto Municipal nº 91/2005, e alterações, demais normas regulamentares aplicáveis à espécie, bem como, condições estabelecidas no Edital e seus anexos:<text:s/></text:p>
      <text:p text:style-name="P10">PROCESSO ADMINISTRATIVO Nº 004/2020<text:s/></text:p>
      <text:p text:style-name="P11">PREGÃO PRESENCIAL Nº 001/2020<text:s/></text:p>
      <text:soft-page-break/>
      <text:p text:style-name="P12"><text:span text:style-name="T13"><draw:g draw:z-index="251658240" draw:name="Group 769" draw:id="id2" draw:style-name="a2" text:anchor-type="paragraph"><svg:title/><svg:desc/><draw:custom-shape svg:x="0.7875in" svg:y="0.88821in" svg:width="7.08681in" svg:height="0in" draw:id="id0" draw:style-name="a0" draw:name="Shape 99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draw:custom-shape svg:x="0.7875in" svg:y="0.87293in" svg:width="7.08681in" svg:height="0in" draw:id="id1" draw:style-name="a1" draw:name="Shape 100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/draw:g></text:span>TIPO: MENOR PREÇO GLOBAL<text:s/></text:p>
      <text:p text:style-name="P14">OBJETO: AQUISIÇÃO DE COMBUSTÍVEL, TIPO GASOLINA COMUM, DE FORMA PARCELADA, DESTINADA AO ABASTECIMENTO DA FROTA DE VEÍCULOS DA CÂMARA MUNICIPAL DE NAVIRAÍ-MS.<text:s/></text:p>
      <text:p text:style-name="P15">A realização do Credenciamento, recebimento e abertura dos Envelopes de Proposta e Habilitação ocorrerá às 09:00 horas, no Plenário da Câmara Municipal de Naviraí-MS, localizada na Avenida Bataguassú, 900, Centro, na data de 24 de Abril de 2020.<text:s/></text:p>
      <text:p text:style-name="P16">Para dúvidas e esclarecimentos, colocamo-nos a disposição através do telefone 67/3409-1300, ou e-mail licitacao.camara.navirai@gmail.com. O horário de expediente da Câmara Municipal de Naviraí é das 07:00 às 13:00 horas (horário local), de segunda a sexta.<text:s/></text:p>
      <text:p text:style-name="P17">O Edital será disponibilizado no site www.cmnavirai.ms.gov.br, podendo ser feita a solicitação também através do e-mail licitacao.camara.navirai@gmail.com, contendo as informações do processo, da modalidade, dados da empresa, tais como, razão social, CNPJ, endereço e telefone.<text:s/></text:p>
      <text:p text:style-name="P18">Naviraí-MS, 07 de abril de 2020. <text:s/></text:p>
      <text:p text:style-name="P19">Símon Rogério Freitas Alves da Silva<text:s/></text:p>
      <text:p text:style-name="P20">Presidente da Câmara Municipal de Naviraí<text:s/></text:p>
      <text:p text:style-name="P21"><text:span text:style-name="T22">Matéria enviada por RODRIGO GAZETTE DE SOU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937in" fo:line-height="94%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4-14T12:50:00Z</meta:creation-date>
    <dc:date>2020-04-14T12:50:00Z</dc:date>
    <meta:template xlink:href="Normal" xlink:type="simple"/>
    <meta:editing-cycles>2</meta:editing-cycles>
    <meta:editing-duration>PT0S</meta:editing-duration>
    <meta:document-statistic meta:page-count="2" meta:paragraph-count="4" meta:word-count="304" meta:character-count="2037" meta:row-count="14" meta:non-whitespace-character-count="1737"/>
  </office:meta>
</office:document-meta>
</file>